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18</text:p>
          </table:table-cell>
          <table:table-cell table:number-columns-repeated="4" table:style-name="ce10"/>
          <table:table-cell office:value-type="string" table:style-name="ce12">
            <text:p>13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0" table:style-name="ce16">
            <text:p>29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3" table:style-name="ce17">
            <text:p>3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4200008:91</text:p>
          </table:table-cell>
          <table:covered-table-cell/>
          <table:table-cell office:value-type="float" office:value="4834127.2699999996" table:style-name="ce20">
            <text:p>4834127,2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4200009:45</text:p>
          </table:table-cell>
          <table:covered-table-cell/>
          <table:table-cell office:value-type="float" office:value="168995.7" table:style-name="ce20">
            <text:p>168995,7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4200009:46</text:p>
          </table:table-cell>
          <table:covered-table-cell/>
          <table:table-cell office:value-type="float" office:value="168995.7" table:style-name="ce20">
            <text:p>168995,7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0900007:255</text:p>
          </table:table-cell>
          <table:covered-table-cell/>
          <table:table-cell office:value-type="float" office:value="579178.23999999999" table:style-name="ce20">
            <text:p>579178,2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1000004:360</text:p>
          </table:table-cell>
          <table:covered-table-cell/>
          <table:table-cell office:value-type="float" office:value="585265.69999999995" table:style-name="ce20">
            <text:p>585265,7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2201039:13</text:p>
          </table:table-cell>
          <table:covered-table-cell/>
          <table:table-cell office:value-type="float" office:value="816429.2" table:style-name="ce20">
            <text:p>816429,2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7:1400002:283</text:p>
          </table:table-cell>
          <table:covered-table-cell/>
          <table:table-cell office:value-type="float" office:value="351779.18" table:style-name="ce20">
            <text:p>351779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7:1600001:195</text:p>
          </table:table-cell>
          <table:covered-table-cell/>
          <table:table-cell office:value-type="float" office:value="253965.42" table:style-name="ce20">
            <text:p>253965,4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7:6400001:711</text:p>
          </table:table-cell>
          <table:covered-table-cell/>
          <table:table-cell office:value-type="float" office:value="416554.21" table:style-name="ce20">
            <text:p>416554,21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1:5800003:49</text:p>
          </table:table-cell>
          <table:covered-table-cell/>
          <table:table-cell office:value-type="float" office:value="266628.24" table:style-name="ce20">
            <text:p>266628,24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000000:53345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000000:53346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000000:53348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000000:53349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000000:53351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000000:53352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000000:53354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000000:53355</text:p>
          </table:table-cell>
          <table:covered-table-cell/>
          <table:table-cell office:value-type="float" office:value="1770236.25" table:style-name="ce20">
            <text:p>1770236,2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000000:53357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000000:53358</text:p>
          </table:table-cell>
          <table:covered-table-cell/>
          <table:table-cell office:value-type="float" office:value="3617435.58" table:style-name="ce20">
            <text:p>3617435,5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000000:53360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000000:53361</text:p>
          </table:table-cell>
          <table:covered-table-cell/>
          <table:table-cell office:value-type="float" office:value="1877593.4" table:style-name="ce20">
            <text:p>1877593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000000:53363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000000:53364</text:p>
          </table:table-cell>
          <table:covered-table-cell/>
          <table:table-cell office:value-type="float" office:value="1896857.18" table:style-name="ce20">
            <text:p>189685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000000:53366</text:p>
          </table:table-cell>
          <table:covered-table-cell/>
          <table:table-cell office:value-type="float" office:value="2559581.19" table:style-name="ce20">
            <text:p>2559581,1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000000:53367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000000:53369</text:p>
          </table:table-cell>
          <table:covered-table-cell/>
          <table:table-cell office:value-type="float" office:value="3608837.79" table:style-name="ce20">
            <text:p>3608837,7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000000:53370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000000:53372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000000:53373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000000:53375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000000:53376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000000:53378</text:p>
          </table:table-cell>
          <table:covered-table-cell/>
          <table:table-cell office:value-type="float" office:value="1896857.18" table:style-name="ce20">
            <text:p>189685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000000:53379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000000:53381</text:p>
          </table:table-cell>
          <table:covered-table-cell/>
          <table:table-cell office:value-type="float" office:value="1906480.5" table:style-name="ce20">
            <text:p>1906480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000000:53382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000000:53384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000000:53385</text:p>
          </table:table-cell>
          <table:covered-table-cell/>
          <table:table-cell office:value-type="float" office:value="3617435.58" table:style-name="ce20">
            <text:p>3617435,5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000000:53387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000000:53388</text:p>
          </table:table-cell>
          <table:covered-table-cell/>
          <table:table-cell office:value-type="float" office:value="3355410.56" table:style-name="ce20">
            <text:p>3355410,5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000000:53390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000000:53391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000000:53393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000000:53394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000000:53396</text:p>
          </table:table-cell>
          <table:covered-table-cell/>
          <table:table-cell office:value-type="float" office:value="3608837.79" table:style-name="ce20">
            <text:p>3608837,7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000000:53397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000000:53399</text:p>
          </table:table-cell>
          <table:covered-table-cell/>
          <table:table-cell office:value-type="float" office:value="1770236.25" table:style-name="ce20">
            <text:p>1770236,2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000000:53400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000000:53402</text:p>
          </table:table-cell>
          <table:covered-table-cell/>
          <table:table-cell office:value-type="float" office:value="3136724.53" table:style-name="ce20">
            <text:p>3136724,5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000000:53403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000000:53405</text:p>
          </table:table-cell>
          <table:covered-table-cell/>
          <table:table-cell office:value-type="float" office:value="1896857.18" table:style-name="ce20">
            <text:p>189685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000000:53406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000000:53408</text:p>
          </table:table-cell>
          <table:covered-table-cell/>
          <table:table-cell office:value-type="float" office:value="1906480.5" table:style-name="ce20">
            <text:p>1906480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000000:53409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000000:53411</text:p>
          </table:table-cell>
          <table:covered-table-cell/>
          <table:table-cell office:value-type="float" office:value="1906480.5" table:style-name="ce20">
            <text:p>1906480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000000:53412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000000:53414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000000:53415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000000:53417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000000:53418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000000:53420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000000:53421</text:p>
          </table:table-cell>
          <table:covered-table-cell/>
          <table:table-cell office:value-type="float" office:value="2919930.63" table:style-name="ce20">
            <text:p>2919930,6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000000:53423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000000:53424</text:p>
          </table:table-cell>
          <table:covered-table-cell/>
          <table:table-cell office:value-type="float" office:value="3608837.79" table:style-name="ce20">
            <text:p>3608837,7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000000:53426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000000:53427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000000:53429</text:p>
          </table:table-cell>
          <table:covered-table-cell/>
          <table:table-cell office:value-type="float" office:value="3136724.53" table:style-name="ce20">
            <text:p>3136724,5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000000:53430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53432</text:p>
          </table:table-cell>
          <table:covered-table-cell/>
          <table:table-cell office:value-type="float" office:value="2919930.63" table:style-name="ce20">
            <text:p>2919930,6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53433</text:p>
          </table:table-cell>
          <table:covered-table-cell/>
          <table:table-cell office:value-type="float" office:value="1896857.18" table:style-name="ce20">
            <text:p>189685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53435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53436</text:p>
          </table:table-cell>
          <table:covered-table-cell/>
          <table:table-cell office:value-type="float" office:value="1906480.5" table:style-name="ce20">
            <text:p>1906480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53438</text:p>
          </table:table-cell>
          <table:covered-table-cell/>
          <table:table-cell office:value-type="float" office:value="1906480.5" table:style-name="ce20">
            <text:p>1906480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53439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3441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53442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53444</text:p>
          </table:table-cell>
          <table:covered-table-cell/>
          <table:table-cell office:value-type="float" office:value="1877593.4" table:style-name="ce20">
            <text:p>1877593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53445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53447</text:p>
          </table:table-cell>
          <table:covered-table-cell/>
          <table:table-cell office:value-type="float" office:value="1896857.18" table:style-name="ce20">
            <text:p>189685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53448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53450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53451</text:p>
          </table:table-cell>
          <table:covered-table-cell/>
          <table:table-cell office:value-type="float" office:value="3608837.79" table:style-name="ce20">
            <text:p>3608837,7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53453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53454</text:p>
          </table:table-cell>
          <table:covered-table-cell/>
          <table:table-cell office:value-type="float" office:value="3359414.05" table:style-name="ce20">
            <text:p>3359414,0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53456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53457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53459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3460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53462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53463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53465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53466</text:p>
          </table:table-cell>
          <table:covered-table-cell/>
          <table:table-cell office:value-type="float" office:value="3359414.05" table:style-name="ce20">
            <text:p>3359414,0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53468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53469</text:p>
          </table:table-cell>
          <table:covered-table-cell/>
          <table:table-cell office:value-type="float" office:value="3617435.58" table:style-name="ce20">
            <text:p>3617435,5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53471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53472</text:p>
          </table:table-cell>
          <table:covered-table-cell/>
          <table:table-cell office:value-type="float" office:value="1877593.4" table:style-name="ce20">
            <text:p>1877593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53474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53475</text:p>
          </table:table-cell>
          <table:covered-table-cell/>
          <table:table-cell office:value-type="float" office:value="1896857.18" table:style-name="ce20">
            <text:p>189685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3477</text:p>
          </table:table-cell>
          <table:covered-table-cell/>
          <table:table-cell office:value-type="float" office:value="3608837.79" table:style-name="ce20">
            <text:p>3608837,7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53478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53480</text:p>
          </table:table-cell>
          <table:covered-table-cell/>
          <table:table-cell office:value-type="float" office:value="3608837.79" table:style-name="ce20">
            <text:p>3608837,7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53481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53483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53484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53486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53487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53489</text:p>
          </table:table-cell>
          <table:covered-table-cell/>
          <table:table-cell office:value-type="float" office:value="1896857.18" table:style-name="ce20">
            <text:p>189685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53490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53492</text:p>
          </table:table-cell>
          <table:covered-table-cell/>
          <table:table-cell office:value-type="float" office:value="1906480.5" table:style-name="ce20">
            <text:p>1906480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53493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53495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53496</text:p>
          </table:table-cell>
          <table:covered-table-cell/>
          <table:table-cell office:value-type="float" office:value="3617435.58" table:style-name="ce20">
            <text:p>3617435,5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53498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53499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53501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53502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53504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53505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53507</text:p>
          </table:table-cell>
          <table:covered-table-cell/>
          <table:table-cell office:value-type="float" office:value="3608837.79" table:style-name="ce20">
            <text:p>3608837,7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53508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53510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000000:53511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53513</text:p>
          </table:table-cell>
          <table:covered-table-cell/>
          <table:table-cell office:value-type="float" office:value="3136724.53" table:style-name="ce20">
            <text:p>3136724,5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53514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53516</text:p>
          </table:table-cell>
          <table:covered-table-cell/>
          <table:table-cell office:value-type="float" office:value="1896857.18" table:style-name="ce20">
            <text:p>189685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000000:53517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53519</text:p>
          </table:table-cell>
          <table:covered-table-cell/>
          <table:table-cell office:value-type="float" office:value="1906480.5" table:style-name="ce20">
            <text:p>1906480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53520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53522</text:p>
          </table:table-cell>
          <table:covered-table-cell/>
          <table:table-cell office:value-type="float" office:value="1906480.5" table:style-name="ce20">
            <text:p>1906480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53523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53525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000000:53526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000000:53528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53529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53531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000000:53532</text:p>
          </table:table-cell>
          <table:covered-table-cell/>
          <table:table-cell office:value-type="float" office:value="3136724.53" table:style-name="ce20">
            <text:p>3136724,5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000000:53534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000000:53535</text:p>
          </table:table-cell>
          <table:covered-table-cell/>
          <table:table-cell office:value-type="float" office:value="3608837.79" table:style-name="ce20">
            <text:p>3608837,7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000000:53537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000000:53538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000000:53540</text:p>
          </table:table-cell>
          <table:covered-table-cell/>
          <table:table-cell office:value-type="float" office:value="3136724.53" table:style-name="ce20">
            <text:p>3136724,5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000000:53541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000000:53543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000000:53544</text:p>
          </table:table-cell>
          <table:covered-table-cell/>
          <table:table-cell office:value-type="float" office:value="1896857.18" table:style-name="ce20">
            <text:p>189685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000000:53546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000000:53547</text:p>
          </table:table-cell>
          <table:covered-table-cell/>
          <table:table-cell office:value-type="float" office:value="1906480.5" table:style-name="ce20">
            <text:p>1906480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000000:53549</text:p>
          </table:table-cell>
          <table:covered-table-cell/>
          <table:table-cell office:value-type="float" office:value="1906480.5" table:style-name="ce20">
            <text:p>1906480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000000:53550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000000:53552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000000:53553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000000:53555</text:p>
          </table:table-cell>
          <table:covered-table-cell/>
          <table:table-cell office:value-type="float" office:value="1877593.4" table:style-name="ce20">
            <text:p>1877593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000000:53556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000000:53558</text:p>
          </table:table-cell>
          <table:covered-table-cell/>
          <table:table-cell office:value-type="float" office:value="1896857.18" table:style-name="ce20">
            <text:p>189685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000000:53559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53561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53562</text:p>
          </table:table-cell>
          <table:covered-table-cell/>
          <table:table-cell office:value-type="float" office:value="3608837.79" table:style-name="ce20">
            <text:p>3608837,7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000000:53564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000000:53565</text:p>
          </table:table-cell>
          <table:covered-table-cell/>
          <table:table-cell office:value-type="float" office:value="1770236.25" table:style-name="ce20">
            <text:p>1770236,25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000000:53567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000000:53568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000000:53570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000000:53571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000000:53573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000000:53574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000000:53576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000000:53577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000000:53579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000000:53580</text:p>
          </table:table-cell>
          <table:covered-table-cell/>
          <table:table-cell office:value-type="float" office:value="3617435.58" table:style-name="ce20">
            <text:p>3617435,5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000000:53582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000000:53583</text:p>
          </table:table-cell>
          <table:covered-table-cell/>
          <table:table-cell office:value-type="float" office:value="1877593.4" table:style-name="ce20">
            <text:p>1877593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000000:53585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000000:53586</text:p>
          </table:table-cell>
          <table:covered-table-cell/>
          <table:table-cell office:value-type="float" office:value="1896857.18" table:style-name="ce20">
            <text:p>189685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000000:53588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000000:53589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000000:53591</text:p>
          </table:table-cell>
          <table:covered-table-cell/>
          <table:table-cell office:value-type="float" office:value="3608837.79" table:style-name="ce20">
            <text:p>3608837,7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000000:53592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000000:53594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000000:53595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000000:53597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000000:53598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000000:53600</text:p>
          </table:table-cell>
          <table:covered-table-cell/>
          <table:table-cell office:value-type="float" office:value="1896857.18" table:style-name="ce20">
            <text:p>189685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000000:53601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000000:53603</text:p>
          </table:table-cell>
          <table:covered-table-cell/>
          <table:table-cell office:value-type="float" office:value="1906480.5" table:style-name="ce20">
            <text:p>1906480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000000:53604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000000:53606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000000:53607</text:p>
          </table:table-cell>
          <table:covered-table-cell/>
          <table:table-cell office:value-type="float" office:value="3617435.58" table:style-name="ce20">
            <text:p>3617435,5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000000:53609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000000:53610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000000:53612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000000:53613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000000:53615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000000:53616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000000:53618</text:p>
          </table:table-cell>
          <table:covered-table-cell/>
          <table:table-cell office:value-type="float" office:value="3608837.79" table:style-name="ce20">
            <text:p>3608837,7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000000:53619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000000:53621</text:p>
          </table:table-cell>
          <table:covered-table-cell/>
          <table:table-cell office:value-type="float" office:value="1906480.5" table:style-name="ce20">
            <text:p>1906480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000000:53622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000000:53624</text:p>
          </table:table-cell>
          <table:covered-table-cell/>
          <table:table-cell office:value-type="float" office:value="3136724.53" table:style-name="ce20">
            <text:p>3136724,5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000000:53625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000000:53627</text:p>
          </table:table-cell>
          <table:covered-table-cell/>
          <table:table-cell office:value-type="float" office:value="1896857.18" table:style-name="ce20">
            <text:p>189685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000000:53628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000000:53630</text:p>
          </table:table-cell>
          <table:covered-table-cell/>
          <table:table-cell office:value-type="float" office:value="1906480.5" table:style-name="ce20">
            <text:p>1906480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000000:53631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000000:53633</text:p>
          </table:table-cell>
          <table:covered-table-cell/>
          <table:table-cell office:value-type="float" office:value="1906480.5" table:style-name="ce20">
            <text:p>1906480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000000:53634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000000:53636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000000:53637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000000:53639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000000:53640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000000:53642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000000:53643</text:p>
          </table:table-cell>
          <table:covered-table-cell/>
          <table:table-cell office:value-type="float" office:value="3617435.58" table:style-name="ce20">
            <text:p>3617435,5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000000:53645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000000:53646</text:p>
          </table:table-cell>
          <table:covered-table-cell/>
          <table:table-cell office:value-type="float" office:value="3608837.79" table:style-name="ce20">
            <text:p>3608837,7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000000:53648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000000:53649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000000:53651</text:p>
          </table:table-cell>
          <table:covered-table-cell/>
          <table:table-cell office:value-type="float" office:value="3136724.53" table:style-name="ce20">
            <text:p>3136724,5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000000:53652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000000:53654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000000:53655</text:p>
          </table:table-cell>
          <table:covered-table-cell/>
          <table:table-cell office:value-type="float" office:value="1896857.18" table:style-name="ce20">
            <text:p>189685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000000:53657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000000:53658</text:p>
          </table:table-cell>
          <table:covered-table-cell/>
          <table:table-cell office:value-type="float" office:value="1906480.5" table:style-name="ce20">
            <text:p>1906480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000000:53660</text:p>
          </table:table-cell>
          <table:covered-table-cell/>
          <table:table-cell office:value-type="float" office:value="1906480.5" table:style-name="ce20">
            <text:p>1906480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000000:53661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000000:53663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000000:53664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000000:53666</text:p>
          </table:table-cell>
          <table:covered-table-cell/>
          <table:table-cell office:value-type="float" office:value="1877593.4" table:style-name="ce20">
            <text:p>1877593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000000:53667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000000:53669</text:p>
          </table:table-cell>
          <table:covered-table-cell/>
          <table:table-cell office:value-type="float" office:value="1896857.18" table:style-name="ce20">
            <text:p>189685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000000:53670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000000:53672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000000:53673</text:p>
          </table:table-cell>
          <table:covered-table-cell/>
          <table:table-cell office:value-type="float" office:value="3608837.79" table:style-name="ce20">
            <text:p>3608837,7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000000:53675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000000:53676</text:p>
          </table:table-cell>
          <table:covered-table-cell/>
          <table:table-cell office:value-type="float" office:value="2555336.08" table:style-name="ce20">
            <text:p>2555336,0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000000:53678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000000:53679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000000:53681</text:p>
          </table:table-cell>
          <table:covered-table-cell/>
          <table:table-cell office:value-type="float" office:value="1887228.03" table:style-name="ce20">
            <text:p>1887228,0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000000:53682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000000:53684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000000:53685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000000:53687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000000:53688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000000:53690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000000:53691</text:p>
          </table:table-cell>
          <table:covered-table-cell/>
          <table:table-cell office:value-type="float" office:value="3617435.58" table:style-name="ce20">
            <text:p>3617435,5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000000:53693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000000:53694</text:p>
          </table:table-cell>
          <table:covered-table-cell/>
          <table:table-cell office:value-type="float" office:value="1877593.4" table:style-name="ce20">
            <text:p>1877593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000000:53696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000000:53697</text:p>
          </table:table-cell>
          <table:covered-table-cell/>
          <table:table-cell office:value-type="float" office:value="1896857.18" table:style-name="ce20">
            <text:p>189685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000000:53699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000000:53700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000000:53702</text:p>
          </table:table-cell>
          <table:covered-table-cell/>
          <table:table-cell office:value-type="float" office:value="1896857.18" table:style-name="ce20">
            <text:p>189685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000000:53703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000000:53705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000000:53706</text:p>
          </table:table-cell>
          <table:covered-table-cell/>
          <table:table-cell office:value-type="float" office:value="3608837.79" table:style-name="ce20">
            <text:p>3608837,7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000000:53708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000000:53709</text:p>
          </table:table-cell>
          <table:covered-table-cell/>
          <table:table-cell office:value-type="float" office:value="2915793.92" table:style-name="ce20">
            <text:p>2915793,92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000000:53711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000000:53712</text:p>
          </table:table-cell>
          <table:covered-table-cell/>
          <table:table-cell office:value-type="float" office:value="3136724.53" table:style-name="ce20">
            <text:p>3136724,5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000000:53714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000000:53715</text:p>
          </table:table-cell>
          <table:covered-table-cell/>
          <table:table-cell office:value-type="float" office:value="1896857.18" table:style-name="ce20">
            <text:p>189685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000000:53717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000000:53718</text:p>
          </table:table-cell>
          <table:covered-table-cell/>
          <table:table-cell office:value-type="float" office:value="1906480.5" table:style-name="ce20">
            <text:p>1906480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000000:53720</text:p>
          </table:table-cell>
          <table:covered-table-cell/>
          <table:table-cell office:value-type="float" office:value="2919930.63" table:style-name="ce20">
            <text:p>2919930,6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000000:53721</text:p>
          </table:table-cell>
          <table:covered-table-cell/>
          <table:table-cell office:value-type="float" office:value="1906480.5" table:style-name="ce20">
            <text:p>1906480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000000:53723</text:p>
          </table:table-cell>
          <table:covered-table-cell/>
          <table:table-cell office:value-type="float" office:value="3617435.58" table:style-name="ce20">
            <text:p>3617435,5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000000:53724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000000:53726</text:p>
          </table:table-cell>
          <table:covered-table-cell/>
          <table:table-cell office:value-type="float" office:value="1877593.4" table:style-name="ce20">
            <text:p>1877593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000000:53727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000000:53729</text:p>
          </table:table-cell>
          <table:covered-table-cell/>
          <table:table-cell office:value-type="float" office:value="1896857.18" table:style-name="ce20">
            <text:p>189685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000000:53730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000000:53732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000000:53733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000000:53735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000000:53736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000000:53738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000000:53739</text:p>
          </table:table-cell>
          <table:covered-table-cell/>
          <table:table-cell office:value-type="float" office:value="3136724.53" table:style-name="ce20">
            <text:p>3136724,53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000000:53741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000000:53742</text:p>
          </table:table-cell>
          <table:covered-table-cell/>
          <table:table-cell office:value-type="float" office:value="2563824.98" table:style-name="ce20">
            <text:p>2563824,9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000000:53744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000000:53745</text:p>
          </table:table-cell>
          <table:covered-table-cell/>
          <table:table-cell office:value-type="float" office:value="3600234.48" table:style-name="ce20">
            <text:p>3600234,4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000000:53747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000000:53748</text:p>
          </table:table-cell>
          <table:covered-table-cell/>
          <table:table-cell office:value-type="float" office:value="1906480.5" table:style-name="ce20">
            <text:p>1906480,5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000000:53750</text:p>
          </table:table-cell>
          <table:covered-table-cell/>
          <table:table-cell office:value-type="float" office:value="3617435.58" table:style-name="ce20">
            <text:p>3617435,5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000000:53751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000000:53753</text:p>
          </table:table-cell>
          <table:covered-table-cell/>
          <table:table-cell office:value-type="float" office:value="3351405.79" table:style-name="ce20">
            <text:p>3351405,79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000000:53754</text:p>
          </table:table-cell>
          <table:covered-table-cell/>
          <table:table-cell office:value-type="float" office:value="1877593.4" table:style-name="ce20">
            <text:p>1877593,4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000000:53756</text:p>
          </table:table-cell>
          <table:covered-table-cell/>
          <table:table-cell office:value-type="float" office:value="3132280.96" table:style-name="ce20">
            <text:p>3132280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000000:53757</text:p>
          </table:table-cell>
          <table:covered-table-cell/>
          <table:table-cell office:value-type="float" office:value="1896857.18" table:style-name="ce20">
            <text:p>1896857,18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000000:53759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000000:53760</text:p>
          </table:table-cell>
          <table:covered-table-cell/>
          <table:table-cell office:value-type="float" office:value="3613137" table:style-name="ce20">
            <text:p>3613137,00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000000:53762</text:p>
          </table:table-cell>
          <table:covered-table-cell/>
          <table:table-cell office:value-type="float" office:value="1901669.57" table:style-name="ce20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15.06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21">
            <text:p>290</text:p>
          </table:table-cell>
          <table:table-cell office:value-type="string" table:number-columns-spanned="2" table:number-rows-spanned="1" table:style-name="ce2">
            <text:p>36:34:0000000:53763</text:p>
          </table:table-cell>
          <table:covered-table-cell/>
          <table:table-cell office:value-type="float" office:value="1901669.57" table:style-name="ce22">
            <text:p>1901669,57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7">
            <text:p>15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7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4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21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5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1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2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2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700019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2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2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2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2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30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30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400030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30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400030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400030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400030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400030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400030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400030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400030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400030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400030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400030: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400030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400030:4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400030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400030: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400030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00000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30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500022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000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11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5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1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37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207:1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207:1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207:2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207:2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207:2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207:2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207:26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207:2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207:2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207:2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207:2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207:2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207:2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207:2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207:2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207:2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207:2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2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2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300010:5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34:5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34:5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1100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220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27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100008:1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100008:1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100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100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000000:5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06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100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30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3100017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3100023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05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30000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3000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100033: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2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600003:17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600003:17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130000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3101000:2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28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93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8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11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0000000:38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5:0000000:38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5:0000000:38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23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24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06:2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3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01:3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17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17:5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18:1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501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60100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6010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601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13010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1301019:1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300002:2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07001:28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000000:7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14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15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24000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31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31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14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180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2900022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52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000000:49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22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10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10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10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10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2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27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27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27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27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28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2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31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3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01000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5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5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65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2:01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2:03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101006:30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104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0104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4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104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104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104027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19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19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19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19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0000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0000000:3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0000000:3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05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190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26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60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36000:3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5016:57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45018:10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45018:10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45025:9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62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6:02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106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106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106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0106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106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106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0106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106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106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2233:5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12412:2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0124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64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200140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20016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20016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19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1900040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33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6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78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830200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84620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9:0000000:7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1:0100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1:1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1:1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1:21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1:26000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1:3902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2:13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2:13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2:19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2:63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2:66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2:6600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3:0002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3:0002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3:0003503:3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3:0003503:3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000000:38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2040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2040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2040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4067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4067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409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5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5004:2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5022:4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13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16009:1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1047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3008:6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3017:6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600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8068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9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301001:3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302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304020:2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304028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304028:3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30500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30500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30500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30500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30500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30500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305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305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305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305002: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3050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3050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050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3050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3050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3050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305022:4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07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18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25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401002:1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2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3029:5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3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3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403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40304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403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403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403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403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403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403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403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40304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403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403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403045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403045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403048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403048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403048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403048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40305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40305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40305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403054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40305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404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404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404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404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4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4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406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5022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5022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5034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5034: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04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050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06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06002:9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06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6026:2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8001:34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8001:4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13001:47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15015:7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15015:7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16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2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21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5063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5063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5065:5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5065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605065: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21">
            <text:p>313</text:p>
          </table:table-cell>
          <table:table-cell office:value-type="string" table:number-columns-spanned="3" table:number-rows-spanned="1" table:style-name="ce2">
            <text:p>36:34:0606016: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7A6B3199C25CA6C2D84AC2731B66AC06827163AB61ECBFFDBD23DC939FD74DF0E6DD56C114D3F23B36E3352F70141DA1208EF9203005859035EAFCED01BC3A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13T14:44:04Z</meta:creation-date>
    <dc:date>2023-07-13T14:44:05Z</dc:date>
  </office:meta>
</office:document-meta>
</file>